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83717" style:font-size-asian="8.69999980926514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6pt" officeooo:paragraph-rsid="00183717" style:font-size-asian="5.25pt" style:font-size-complex="6pt"/>
    </style:style>
    <style:style style:name="P3" style:family="paragraph" style:parent-style-name="EXPEDIENTE">
      <style:paragraph-properties fo:line-height="150%" fo:text-align="justify" style:justify-single-word="false"/>
      <style:text-properties style:font-name="Arial" fo:font-size="6pt" style:text-underline-style="none" fo:font-weight="bold" officeooo:rsid="0011ef44" officeooo:paragraph-rsid="0012631b" style:font-size-asian="5.25pt" style:font-weight-asian="bold" style:font-size-complex="6pt" style:font-weight-complex="bold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line-height="150%"/>
      <style:text-properties officeooo:paragraph-rsid="0017d521"/>
    </style:style>
    <style:style style:name="P8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officeooo:rsid="00183717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94b08f" style:font-size-asian="9pt" style:font-size-complex="9pt"/>
    </style:style>
    <style:style style:name="T5" style:family="text">
      <style:text-properties style:font-name="Arial1" fo:font-size="9pt" officeooo:rsid="0094b08f" style:font-size-asian="9pt" style:font-size-complex="9pt"/>
    </style:style>
    <style:style style:name="T6" style:family="text">
      <style:text-properties officeooo:rsid="0012a3bb"/>
    </style:style>
    <style:style style:name="T7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7d521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1" style:family="text">
      <style:text-properties style:font-name="Verdana" fo:font-size="11pt" style:text-underline-style="none" fo:font-weight="bold" officeooo:rsid="0017d521" style:font-size-asian="9.60000038146973pt" style:font-weight-asian="bold" style:font-size-complex="11pt" style:font-weight-complex="bold"/>
    </style:style>
    <style:style style:name="T12" style:family="text">
      <style:text-properties officeooo:rsid="0017d521"/>
    </style:style>
    <style:style style:name="T13" style:family="text">
      <style:text-properties officeooo:rsid="001b3f8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7"><text:span text:style-name="T7">La Comisión de Educación, Ciencia, Tecnología e Innovación ha considerado el Proyecto de Comunicación </text:span><text:span text:style-name="T10">Nº </text:span><text:span text:style-name="T11">50275 – CD – UCR – Evolución, </text:span><text:span text:style-name="T7">del diputado </text:span><text:span text:style-name="T9">Cándido</text:span><text:span text:style-name="T7">, por el cual</text:span> se solicita disponga informar en relación al <text:span text:style-name="T12">M</text:span>inisterio de <text:span text:style-name="T12">E</text:span>ducación de este 2022, porcentaje total efectivamente ejecutado al 13/12/2022, medido en función de lo ejecutado y lo presupuestado; y porcentaje destinado a gastos de capital efectivamente ejecutado al 13/12/2022<text:span text:style-name="T7">; y, por las razones expuestas en los fundamentos y las que podrá dar el miembro informante, esta Comisión aconseja la aprobación del texto </text:span><text:span text:style-name="T8">presentado que a continuación se transcribe</text:span><text:span text:style-name="T7">: </text:span></text:p>
      <text:p text:style-name="P4">PROYECTO DE COMUNICACIÓN</text:p>
      <text:p text:style-name="P6">La Cámara de Diputados de la Provincia, vería con agrado que el Poder Ejecutivo, por <text:span text:style-name="T12">i</text:span>ntermedio del organismo que corresponda, informe en relación al presupuesto del Ministerio de Educación de este 2022, lo siguiente:</text:p>
      <text:p text:style-name="P6">a) porcentaje del presupuesto total efectivamente ejecutado al 13 de diciembre de 2022, medido en función de lo ejecutado y lo presupuestado; y,</text:p>
      <text:p text:style-name="P6">b) porcentaje del presupuesto destinado a gastos de capital efectivamente ejecutado al día 13 de diciembre de 2022.</text:p>
      <text:p text:style-name="P6"/>
      <text:p text:style-name="P5">Sala de <text:span text:style-name="T6">la Comisión </text:span><text:span text:style-name="T13">por Zoom</text:span><text:span text:style-name="T6">, </text:span><text:span text:style-name="T1">15 de febrero de 2023.</text:span></text:p>
      <text:p text:style-name="P5">Firmantes: Diputados Balagué, De Ponti, Di Stefano, Hynes, Peralta, Argañaraz, Boscarol, González.</text:p>
      <text:p text:style-name="P5"/>
      <text:p text:style-name="P5"/>
      <text:p text:style-name="P5"/>
      <text:p text:style-name="P5"/>
      <text:p text:style-name="P5"/>
      <text:p text:style-name="P3"><text:a xlink:type="simple" xlink:href="https://www.diputadossantafe.gov.ar/" text:style-name="Internet_20_link" text:visited-style-name="Visited_20_Internet_20_Link"><text:span text:style-name="T5"/></text:a></text:p>
      <text:p text:style-name="P5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83717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6pt" officeooo:paragraph-rsid="00183717" style:font-size-asian="5.25pt" style:font-size-complex="6pt"/>
    </style:style>
    <style:style style:name="MT1" style:family="text">
      <style:text-properties officeooo:rsid="00183717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9pt" officeooo:rsid="0094b08f" style:font-size-asian="9pt" style:font-size-complex="9pt"/>
    </style:style>
    <style:style style:name="MT5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2</text:span>02<text:span text:style-name="MT2">3</text:span> – Año del 40<text:span text:style-name="MT2">º</text:span> Aniversario de la Restauración de la Democracia Argentina</text:p>
        <text:p text:style-name="MP2"><text:span text:style-name="MT3">General López </text:span><text:span text:style-name="MT4">3055 (S3000DCO) - Santa Fe - República Argentina - </text:span><text:a xlink:type="simple" xlink:href="https://www.diputadossantafe.gov.ar/" text:style-name="Internet_20_link" text:visited-style-name="Visited_20_Internet_20_Link"><text:span text:style-name="MT5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02-16T10:16:03.236645850</dc:date>
    <meta:editing-cycles>59</meta:editing-cycles>
    <meta:editing-duration>PT1H36M25S</meta:editing-duration>
    <meta:generator>LibreOffice/7.4.2.3$Linux_X86_64 LibreOffice_project/40$Build-3</meta:generator>
    <meta:document-statistic meta:table-count="0" meta:image-count="1" meta:object-count="0" meta:page-count="2" meta:paragraph-count="10" meta:word-count="224" meta:character-count="1487" meta:non-whitespace-character-count="1268"/>
  </office:meta>
</office:document-meta>
</file>